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style>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
      <style:table-cell-properties fo:border="thin solid #000000" fo:background-color="transparent"/>
    </style:style>
    <style:style style:name="ce1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
      <style:table-cell-properties fo:border-top="none" fo:border-bottom="none" fo:border-left="thin solid #000000" fo:border-right="thin solid #000000"/>
    </style:style>
    <style:style style:name="ce13" style:family="table-cell" style:parent-style-name="Default" style:data-style-name="N1"/>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style>
    <style:style style:name="ce16" style:family="table-cell" style:parent-style-name="Default" style:data-style-name="N48">
      <style:table-cell-properties fo:border="thin solid #000000"/>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9" style:family="table-cell" style:parent-style-name="Default" style:data-style-name="N0">
      <style:table-cell-properties fo:background-color="transparent"/>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28" style:family="table-cell" style:parent-style-name="Default" style:data-style-name="N5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9" style:family="table-cell" style:parent-style-name="Default" style:data-style-name="N5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0" style:family="table-cell" style:parent-style-name="Default" style:data-style-name="N51">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1" style:family="table-cell" style:parent-style-name="Default" style:data-style-name="N53">
      <style:table-cell-properties fo:border-top="2pt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3" style:family="table-cell" style:parent-style-name="Default" style:data-style-name="N5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4" style:family="table-cell" style:parent-style-name="Default"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5" style:family="table-cell" style:parent-style-name="Default" style:data-style-name="N51">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6" style:family="table-cell" style:parent-style-name="Default" style:data-style-name="N53">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7"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 style:family="table-cell" style:parent-style-name="Default" style:data-style-name="N5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0" style:family="table-cell" style:parent-style-name="Default" style:data-style-name="N5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1" style:family="table-cell" style:parent-style-name="Default" style:data-style-name="N5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3" style:family="table-cell" style:parent-style-name="Default" style:data-style-name="N0">
      <style:table-cell-properties style:vertical-align="automatic"/>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4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51354166666667cm"/>
    </style:style>
    <style:style style:name="co3" style:family="table-column">
      <style:table-column-properties fo:break-before="auto" style:column-width="2.67229166666667cm"/>
    </style:style>
    <style:style style:name="co4" style:family="table-column">
      <style:table-column-properties fo:break-before="auto" style:column-width="1.77270833333333cm"/>
    </style:style>
    <style:style style:name="ro1" style:family="table-row">
      <style:table-row-properties style:row-height="17.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04in" fo:padding-right="0in" draw:textarea-vertical-align="top" draw:textarea-horizontal-align="left" draw:fill="none" draw:stroke="none" draw:auto-grow-width="false" draw:auto-grow-height="false"/>
      <style:paragraph-properties style:font-independent-line-spacing="false" style:writing-mode="tb-rl"/>
    </style:style>
    <style:style style:family="text" style:name="a5">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number-columns-repeated="3" table:style-name="ce1"/>
          <table:table-cell office:value-type="string" table:number-columns-spanned="2" table:number-rows-spanned="1" table:style-name="ce42">
            <text:p>稅課收入</text:p>
          </table:table-cell>
          <table:covered-table-cell/>
          <table:table-cell office:value-type="string" table:number-columns-spanned="2" table:number-rows-spanned="1" table:style-name="ce42">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5" table:style-name="ce8">
            <text:p>85</text:p>
          </table:table-cell>
          <table:table-cell office:value-type="float" office:value="150.72" table:formula="of:=SUM([.D3]-[.F3])" table:style-name="ce2">
            <text:p>151</text:p>
          </table:table-cell>
          <table:table-cell office:value-type="float" office:value="141.34" table:formula="of:=SUM([.E3]-[.G3])" table:style-name="ce2">
            <text:p>141</text:p>
          </table:table-cell>
          <table:table-cell office:value-type="float" office:value="239.38" table:style-name="ce2">
            <text:p>239</text:p>
          </table:table-cell>
          <table:table-cell office:value-type="float" office:value="231.62" table:style-name="ce2">
            <text:p>232</text:p>
          </table:table-cell>
          <table:table-cell office:value-type="float" office:value="88.66" table:style-name="ce9">
            <text:p>89</text:p>
          </table:table-cell>
          <table:table-cell office:value-type="float" office:value="90.28" table:style-name="ce9">
            <text:p>90</text:p>
          </table:table-cell>
          <table:table-cell table:number-columns-repeated="16377" table:style-name="ce1"/>
        </table:table-row>
        <table:table-row table:style-name="ro3">
          <table:table-cell office:value-type="float" office:value="86" table:style-name="ce8">
            <text:p>86</text:p>
          </table:table-cell>
          <table:table-cell office:value-type="float" office:value="136.16" table:formula="of:=SUM([.D4]-[.F4])" table:style-name="ce2">
            <text:p>136</text:p>
          </table:table-cell>
          <table:table-cell office:value-type="float" office:value="150.36000000000001" table:formula="of:=SUM([.E4]-[.G4])" table:style-name="ce2">
            <text:p>150</text:p>
          </table:table-cell>
          <table:table-cell office:value-type="float" office:value="232.44" table:style-name="ce2">
            <text:p>232</text:p>
          </table:table-cell>
          <table:table-cell office:value-type="float" office:value="243.63" table:style-name="ce2">
            <text:p>244</text:p>
          </table:table-cell>
          <table:table-cell office:value-type="float" office:value="96.28" table:style-name="ce9">
            <text:p>96</text:p>
          </table:table-cell>
          <table:table-cell office:value-type="float" office:value="93.27" table:style-name="ce9">
            <text:p>93</text:p>
          </table:table-cell>
          <table:table-cell table:number-columns-repeated="16377" table:style-name="ce1"/>
        </table:table-row>
        <table:table-row table:style-name="ro3">
          <table:table-cell office:value-type="float" office:value="87" table:style-name="ce8">
            <text:p>87</text:p>
          </table:table-cell>
          <table:table-cell office:value-type="float" office:value="143.22" table:formula="of:=SUM([.D5]-[.F5])" table:style-name="ce2">
            <text:p>143</text:p>
          </table:table-cell>
          <table:table-cell office:value-type="float" office:value="163.75" table:formula="of:=SUM([.E5]-[.G5])" table:style-name="ce2">
            <text:p>164</text:p>
          </table:table-cell>
          <table:table-cell office:value-type="float" office:value="244.25" table:style-name="ce2">
            <text:p>244</text:p>
          </table:table-cell>
          <table:table-cell office:value-type="float" office:value="266.08" table:style-name="ce2">
            <text:p>266</text:p>
          </table:table-cell>
          <table:table-cell office:value-type="float" office:value="101.03" table:style-name="ce9">
            <text:p>101</text:p>
          </table:table-cell>
          <table:table-cell office:value-type="float" office:value="102.33" table:style-name="ce9">
            <text:p>102</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6]-[.F6])" table:style-name="ce2">
            <text:p>157</text:p>
          </table:table-cell>
          <table:table-cell office:value-type="float" office:value="131.38999999999999" table:formula="of:=SUM([.E6]-[.G6])"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7]-[.F7])" table:style-name="ce2">
            <text:p>173</text:p>
          </table:table-cell>
          <table:table-cell office:value-type="float" office:value="156.79999999999998" table:formula="of:=SUM([.E7]-[.G7])"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8]-[.F8])" table:style-name="ce2">
            <text:p>116</text:p>
          </table:table-cell>
          <table:table-cell office:value-type="float" office:value="107.77000000000001" table:formula="of:=SUM([.E8]-[.G8])"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9]-[.F9])" table:style-name="ce2">
            <text:p>132</text:p>
          </table:table-cell>
          <table:table-cell office:value-type="float" office:value="115.06" table:formula="of:=SUM([.E9]-[.G9])"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10]-[.F10])" table:style-name="ce2">
            <text:p>136</text:p>
          </table:table-cell>
          <table:table-cell office:value-type="float" office:value="126.26" table:formula="of:=SUM([.E10]-[.G10])"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11]-[.F11])" table:style-name="ce2">
            <text:p>140</text:p>
          </table:table-cell>
          <table:table-cell office:value-type="float" office:value="135.66999999999999" table:formula="of:=SUM([.E11]-[.G11])"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12]-[.F12])" table:style-name="ce2">
            <text:p>150</text:p>
          </table:table-cell>
          <table:table-cell office:value-type="float" office:value="138" table:formula="of:=SUM([.E12]-[.G12])"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table:style-name="ce1">
            <draw:g draw:z-index="1" draw:name="Chart 1" draw:id="id2" draw:style-name="a14">
              <svg:title/>
              <svg:desc/>
              <draw:frame draw:id="id3" draw:style-name="a15" svg:x="0in" svg:y="0.13542in" svg:width="7.23958in" svg:height="5.07292in" style:rel-width="scale" style:rel-height="scale">
                <draw:object xlink:href="Object 1/" xlink:type="simple" xlink:show="embed" xlink:actuate="onLoad"/>
              </draw:frame>
              <draw:frame draw:id="id0" draw:style-name="a4" draw:name="Text Box 1" svg:x="0.10729in" svg:y="2.80605in" svg:width="0.37639in" svg:height="2.02856in">
                <draw:text-box>
                  <text:p text:style-name="a3" text:class-names="" text:cond-style-name=""><text:span text:style-name="a0" text:class-names="">單位</text:span><text:span text:style-name="a1" text:class-names="">：</text:span><text:span text:style-name="a2" text:class-names="">億元</text:span></text:p>
                </draw:text-box>
                <svg:title/>
                <svg:desc/>
              </draw:frame>
              <draw:frame draw:id="id1" draw:style-name="a13" draw:name="Text Box 2" svg:x="0.59965in" svg:y="4.83461in" svg:width="4.44011in" svg:height="0.27703in">
                <draw:text-box>
                  <text:p text:style-name="a12" text:class-names="" text:cond-style-name=""><text:span text:style-name="a5" text:class-names="">附註：</text:span><text:span text:style-name="a6" text:class-names="">89</text:span><text:span text:style-name="a7" text:class-names="">年度包括</text:span><text:span text:style-name="a8" text:class-names="">88</text:span><text:span text:style-name="a9" text:class-names="">下半年及</text:span><text:span text:style-name="a10" text:class-names="">89</text:span><text:span text:style-name="a11" text:class-names="">年度</text:span></text:p>
                </draw:text-box>
                <svg:title/>
                <svg:desc/>
              </draw:frame>
            </draw:g>
          </table:table-cell>
          <table:table-cell table:number-columns-repeated="2" table:style-name="ce1"/>
          <table:table-cell table:style-name="ce12"/>
          <table:table-cell table:number-columns-repeated="16380" table:style-name="ce1"/>
        </table:table-row>
        <table:table-row table:number-rows-repeated="2"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0" table:style-name="ro3">
          <table:table-cell table:number-columns-repeated="16384"/>
        </table:table-row>
      </table:table>
      <table:table table:name="加註說明" table:style-name="ta2">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draw:g draw:z-index="1" draw:name="Chart 1" draw:id="id6" draw:style-name="a39">
              <svg:title/>
              <svg:desc/>
              <draw:frame draw:id="id7" draw:style-name="a40" svg:x="0in" svg:y="0.02083in" svg:width="9.60417in" svg:height="5.78125in" style:rel-width="scale" style:rel-height="scale">
                <draw:object xlink:href="Object 2/" xlink:type="simple" xlink:show="embed" xlink:actuate="onLoad"/>
              </draw:frame>
              <draw:frame draw:id="id4" draw:style-name="a18" draw:name="Text Box 1" svg:x="0.09719in" svg:y="0.6448in" svg:width="1.36562in" svg:height="0.29525in">
                <draw:text-box>
                  <text:p text:style-name="a17" text:class-names="" text:cond-style-name=""><text:span text:style-name="a16" text:class-names="">單位：億元</text:span></text:p>
                </draw:text-box>
                <svg:title/>
                <svg:desc/>
              </draw:frame>
              <draw:frame draw:id="id5" draw:style-name="a38" draw:name="Text Box 2" svg:x="0.69803in" svg:y="5.05318in" svg:width="8.21281in" svg:height="0.68837in">
                <draw:text-box>
                  <text:p text:style-name="a23" text:class-names="" text:cond-style-name=""><text:span text:style-name="a19" text:class-names="">附註</text:span><text:span text:style-name="a20" text:class-names="">：</text:span><text:span text:style-name="a21" text:class-names="">1.</text:span><text:span text:style-name="a22" text:class-names="">實徵淨額即本年度實徵數加補收以前年度稅收數減退還以前年度稅收數。</text:span></text:p>
                  <text:p text:style-name="a29" text:class-names="" text:cond-style-name=""><text:span text:style-name="a24" text:class-names=""><text:s text:c="6"/></text:span><text:span text:style-name="a25" text:class-names="">2.</text:span><text:span text:style-name="a26" text:class-names="">土地增值稅係以</text:span><text:span text:style-name="a27" text:class-names="">100%</text:span><text:span text:style-name="a28" text:class-names="">列計。</text:span></text:p>
                  <text:p text:style-name="a37" text:class-names="" text:cond-style-name=""><text:span text:style-name="a30" text:class-names=""><text:s text:c="6"/></text:span><text:span text:style-name="a31" text:class-names="">3.89</text:span><text:span text:style-name="a32" text:class-names="">年度包括</text:span><text:span text:style-name="a33" text:class-names="">88</text:span><text:span text:style-name="a34" text:class-names="">下半年及</text:span><text:span text:style-name="a35" text:class-names="">89</text:span><text:span text:style-name="a36" text:class-names="">年度</text:span></text:p>
                </draw:text-box>
                <svg:title/>
                <svg:desc/>
              </draw:frame>
            </draw:g>
          </table:table-cell>
          <table:table-cell table:number-columns-repeated="2" table:style-name="ce1"/>
          <table:table-cell office:value-type="string" table:number-columns-spanned="2" table:number-rows-spanned="1" table:style-name="ce42">
            <text:p>稅課收入</text:p>
          </table:table-cell>
          <table:covered-table-cell/>
          <table:table-cell office:value-type="string" table:number-columns-spanned="2" table:number-rows-spanned="1" table:style-name="ce42">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3]-[.F3])" table:style-name="ce2">
            <text:p>157</text:p>
          </table:table-cell>
          <table:table-cell office:value-type="float" office:value="131.38999999999999" table:formula="of:=SUM([.E3]-[.G3])"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4]-[.F4])" table:style-name="ce2">
            <text:p>173</text:p>
          </table:table-cell>
          <table:table-cell office:value-type="float" office:value="156.79999999999998" table:formula="of:=SUM([.E4]-[.G4])"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5]-[.F5])" table:style-name="ce2">
            <text:p>116</text:p>
          </table:table-cell>
          <table:table-cell office:value-type="float" office:value="107.77000000000001" table:formula="of:=SUM([.E5]-[.G5])"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6]-[.F6])" table:style-name="ce2">
            <text:p>132</text:p>
          </table:table-cell>
          <table:table-cell office:value-type="float" office:value="115.06" table:formula="of:=SUM([.E6]-[.G6])"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7]-[.F7])" table:style-name="ce2">
            <text:p>136</text:p>
          </table:table-cell>
          <table:table-cell office:value-type="float" office:value="126.26" table:formula="of:=SUM([.E7]-[.G7])"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8]-[.F8])" table:style-name="ce2">
            <text:p>140</text:p>
          </table:table-cell>
          <table:table-cell office:value-type="float" office:value="135.66999999999999" table:formula="of:=SUM([.E8]-[.G8])"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9]-[.F9])" table:style-name="ce2">
            <text:p>150</text:p>
          </table:table-cell>
          <table:table-cell office:value-type="float" office:value="138" table:formula="of:=SUM([.E9]-[.G9])"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2">
          <table:table-cell office:value-type="float" office:value="95" table:style-name="ce8">
            <text:p>95</text:p>
          </table:table-cell>
          <table:table-cell office:value-type="float" office:value="148" table:formula="of:=SUM([.D10]-[.F10])" table:style-name="ce2">
            <text:p>148</text:p>
          </table:table-cell>
          <table:table-cell office:value-type="float" office:value="162" table:formula="of:=SUM([.E10]-[.G10])" table:style-name="ce2">
            <text:p>162</text:p>
          </table:table-cell>
          <table:table-cell office:value-type="float" office:value="148" table:style-name="ce2">
            <text:p>148</text:p>
          </table:table-cell>
          <table:table-cell office:value-type="float" office:value="162" table:style-name="ce2">
            <text:p>162</text:p>
          </table:table-cell>
          <table:table-cell office:value-type="float" office:value="0" table:style-name="ce2">
            <text:p>0</text:p>
          </table:table-cell>
          <table:table-cell office:value-type="float" office:value="0" table:style-name="ce2">
            <text:p>0</text:p>
          </table:table-cell>
          <table:table-cell table:number-columns-repeated="2" table:style-name="ce1"/>
          <table:table-cell office:value-type="string" table:number-columns-spanned="2" table:number-rows-spanned="1" table:style-name="ce43">
            <text:p>均key入至百萬元　</text:p>
          </table:table-cell>
          <table:covered-table-cell/>
          <table:table-cell table:number-columns-repeated="16373"/>
        </table:table-row>
        <table:table-row table:style-name="ro3">
          <table:table-cell office:value-type="float" office:value="96" table:style-name="ce14">
            <text:p>96</text:p>
          </table:table-cell>
          <table:table-cell office:value-type="float" office:value="151.1" table:style-name="ce15">
            <text:p>151</text:p>
          </table:table-cell>
          <table:table-cell office:value-type="float" office:value="167.43" table:style-name="ce16">
            <text:p>167<text:s/></text:p>
          </table:table-cell>
          <table:table-cell office:value-type="float" office:value="151.1" table:style-name="ce15">
            <text:p>151</text:p>
          </table:table-cell>
          <table:table-cell office:value-type="float" office:value="167.43" table:style-name="ce16">
            <text:p>167<text:s/></text:p>
          </table:table-cell>
          <table:table-cell table:number-columns-repeated="2" table:style-name="ce17"/>
          <table:table-cell table:number-columns-repeated="16377" table:style-name="ce1"/>
        </table:table-row>
        <table:table-row table:style-name="ro3">
          <table:table-cell office:value-type="float" office:value="97" table:style-name="ce14">
            <text:p>97</text:p>
          </table:table-cell>
          <table:table-cell office:value-type="float" office:value="164.03" table:style-name="ce9">
            <text:p>164</text:p>
          </table:table-cell>
          <table:table-cell office:value-type="float" office:value="159.05000000000001" table:style-name="ce9">
            <text:p>159</text:p>
          </table:table-cell>
          <table:table-cell office:value-type="float" office:value="164.03" table:style-name="ce9">
            <text:p>164</text:p>
          </table:table-cell>
          <table:table-cell office:value-type="float" office:value="159.05000000000001" table:style-name="ce9">
            <text:p>159</text:p>
          </table:table-cell>
          <table:table-cell table:number-columns-repeated="2" table:style-name="ce17"/>
          <table:table-cell table:number-columns-repeated="16377" table:style-name="ce1"/>
        </table:table-row>
        <table:table-row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2" table:style-name="ro3">
          <table:table-cell table:number-columns-repeated="16384"/>
        </table:table-row>
      </table:table>
      <table:table table:name="data" table:style-name="ta3">
        <table:table-column table:style-name="co3" table:default-cell-style-name="ce19"/>
        <table:table-column table:style-name="co4" table:number-columns-repeated="3" table:default-cell-style-name="ce19" table:visibility="collapse"/>
        <table:table-column table:style-name="co4" table:number-columns-repeated="15" table:default-cell-style-name="ce19"/>
        <table:table-column table:style-name="co1" table:number-columns-repeated="16365" table:default-cell-style-name="ce19"/>
        <table:table-row table:style-name="ro4">
          <table:table-cell office:value-type="string" table:number-columns-spanned="19" table:number-rows-spanned="1" table:style-name="ce45">
            <text:p>Net Actual Collection and Budget Amount for Local Taxes, Taichung City (2021-2025)</text:p>
          </table:table-cell>
          <table:covered-table-cell table:number-columns-repeated="18"/>
          <table:table-cell table:number-columns-repeated="16365"/>
        </table:table-row>
        <table:table-row table:style-name="ro5">
          <table:table-cell table:number-columns-repeated="17" table:style-name="ce18"/>
          <table:table-cell office:value-type="string" table:number-columns-spanned="2" table:number-rows-spanned="1" table:style-name="ce44">
            <text:p>Unit<text:span text:style-name="T3">：</text:span>NT$1,000,000</text:p>
          </table:table-cell>
          <table:covered-table-cell/>
          <table:table-cell table:number-columns-repeated="16365"/>
        </table:table-row>
        <table:table-row table:style-name="ro6">
          <table:table-cell office:value-type="string" table:number-columns-spanned="1" table:number-rows-spanned="3" table:style-name="ce55">
            <text:p>Item</text:p>
            <text:p>of Tax</text:p>
          </table:table-cell>
          <table:table-cell office:value-type="string" table:number-columns-spanned="3" table:number-rows-spanned="1" table:style-name="ce56">
            <text:p>Fiscal Year 2010</text:p>
          </table:table-cell>
          <table:covered-table-cell table:number-columns-repeated="2"/>
          <table:table-cell office:value-type="string" table:number-columns-spanned="3" table:number-rows-spanned="1" table:style-name="ce56">
            <text:p>Fiscal Year 2021</text:p>
          </table:table-cell>
          <table:covered-table-cell table:number-columns-repeated="2"/>
          <table:table-cell office:value-type="string" table:number-columns-spanned="3" table:number-rows-spanned="1" table:style-name="ce56">
            <text:p>Fiscal Year 2022</text:p>
          </table:table-cell>
          <table:covered-table-cell table:number-columns-repeated="2"/>
          <table:table-cell office:value-type="string" table:number-columns-spanned="3" table:number-rows-spanned="1" table:style-name="ce56">
            <text:p>Fiscal Year 2023</text:p>
          </table:table-cell>
          <table:covered-table-cell table:number-columns-repeated="2"/>
          <table:table-cell office:value-type="string" table:number-columns-spanned="3" table:number-rows-spanned="1" table:style-name="ce56">
            <text:p>Fiscal Year 2024</text:p>
          </table:table-cell>
          <table:covered-table-cell table:number-columns-repeated="2"/>
          <table:table-cell office:value-type="string" table:number-columns-spanned="3" table:number-rows-spanned="1" table:style-name="ce52">
            <text:p>Fiscal Year 2025</text:p>
          </table:table-cell>
          <table:covered-table-cell table:number-columns-repeated="2"/>
          <table:table-cell table:number-columns-repeated="16365"/>
        </table:table-row>
        <table:table-row table:style-name="ro7">
          <table:covered-table-cell/>
          <table:table-cell office:value-type="string" table:style-name="ce20">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ext:p>(%)</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ext:p>(%)</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ext:p>(%)</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ext:p>(%)</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ext:p>(%)</text:p>
          </table:table-cell>
          <table:table-cell table:number-columns-repeated="16365"/>
        </table:table-row>
        <table:table-row table:style-name="ro8">
          <table:covered-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3">
            <text:p>(1)</text:p>
          </table:table-cell>
          <table:table-cell office:value-type="string" table:style-name="ce23">
            <text:p>(2)</text:p>
          </table:table-cell>
          <table:table-cell office:value-type="string" table:style-name="ce26">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table:number-columns-repeated="16365"/>
        </table:table-row>
        <table:table-row table:style-name="ro6">
          <table:table-cell office:value-type="string" table:style-name="ce27">
            <text:p>Total</text:p>
          </table:table-cell>
          <table:table-cell office:value-type="float" office:value="33088047" table:style-name="ce28">
            <text:p><text:s/>33,088,047<text:s/></text:p>
          </table:table-cell>
          <table:table-cell office:value-type="float" office:value="30823416" table:style-name="ce29">
            <text:p><text:s/>30,823,416<text:s/></text:p>
          </table:table-cell>
          <table:table-cell office:value-type="float" office:value="107.34711233823013" table:style-name="ce30">
            <text:p>107.3<text:s/></text:p>
          </table:table-cell>
          <table:table-cell office:value-type="float" office:value="46580.057808000005" table:formula="of:=SUM([.E7:.E13])" table:style-name="ce28">
            <text:p><text:s/>46,580<text:s/></text:p>
          </table:table-cell>
          <table:table-cell office:value-type="float" office:value="46022.376999999993" table:formula="of:=SUM([.F7:.F13])" table:style-name="ce29">
            <text:p><text:s/>46,022<text:s/></text:p>
          </table:table-cell>
          <table:table-cell office:value-type="float" office:value="101.21176011399848" table:formula="of:=[.E6]/[.F6]*100" table:style-name="ce31">
            <text:p>101.21<text:s/></text:p>
          </table:table-cell>
          <table:table-cell office:value-type="float" office:value="43894.705088999995" table:formula="of:=SUM([.H7:.H13])" table:style-name="ce28">
            <text:p><text:s/>43,895<text:s/></text:p>
          </table:table-cell>
          <table:table-cell office:value-type="float" office:value="48000" table:formula="of:=SUM([.I7:.I13])" table:style-name="ce29">
            <text:p><text:s/>48,000<text:s/></text:p>
          </table:table-cell>
          <table:table-cell office:value-type="float" office:value="91.447302268749979" table:formula="of:=[.H6]/[.I6]*100" table:style-name="ce31">
            <text:p>91.45<text:s/></text:p>
          </table:table-cell>
          <table:table-cell office:value-type="float" office:value="40344.199827000004" table:formula="of:=SUM([.K7:.K13])" table:style-name="ce28">
            <text:p><text:s/>40,344<text:s/></text:p>
          </table:table-cell>
          <table:table-cell office:value-type="float" office:value="48959" table:formula="of:=SUM([.L7:.L13])" table:style-name="ce29">
            <text:p><text:s/>48,959<text:s/></text:p>
          </table:table-cell>
          <table:table-cell office:value-type="float" office:value="82.404052016993816" table:formula="of:=[.K6]/[.L6]*100" table:style-name="ce31">
            <text:p>82.40<text:s/></text:p>
          </table:table-cell>
          <table:table-cell office:value-type="float" office:value="46302.407805999996" table:formula="of:=SUM([.N7:.N13])" table:style-name="ce28">
            <text:p><text:s/>46,302<text:s/></text:p>
          </table:table-cell>
          <table:table-cell office:value-type="float" office:value="45065" table:formula="of:=SUM([.O7:.O13])" table:style-name="ce29">
            <text:p><text:s/>45,065<text:s/></text:p>
          </table:table-cell>
          <table:table-cell office:value-type="float" office:value="102.74582892710529" table:formula="of:=[.N6]/[.O6]*100" table:style-name="ce31">
            <text:p>102.75<text:s/></text:p>
          </table:table-cell>
          <table:table-cell office:value-type="float" office:value="44395.137933999998" table:formula="of:=SUM([.Q7:.Q13])" table:style-name="ce28">
            <text:p><text:s/>44,395<text:s/></text:p>
          </table:table-cell>
          <table:table-cell office:value-type="float" office:value="45052" table:formula="of:=SUM([.R7:.R13])" table:style-name="ce29">
            <text:p><text:s/>45,052<text:s/></text:p>
          </table:table-cell>
          <table:table-cell office:value-type="float" office:value="98.541991330018647" table:formula="of:=[.Q6]/[.R6]*100" table:style-name="ce31">
            <text:p>98.54<text:s/></text:p>
          </table:table-cell>
          <table:table-cell table:number-columns-repeated="16365"/>
        </table:table-row>
        <table:table-row table:style-name="ro6">
          <table:table-cell office:value-type="string" table:style-name="ce32">
            <text:p>Land Value Tax</text:p>
          </table:table-cell>
          <table:table-cell office:value-type="float" office:value="5344182" table:style-name="ce33">
            <text:p><text:s/>5,344,182<text:s/></text:p>
          </table:table-cell>
          <table:table-cell office:value-type="float" office:value="5406926" table:style-name="ce34">
            <text:p><text:s/>5,406,926<text:s/></text:p>
          </table:table-cell>
          <table:table-cell office:value-type="float" office:value="98.839562442689243" table:style-name="ce35">
            <text:p>98.8<text:s/></text:p>
          </table:table-cell>
          <table:table-cell office:value-type="float" office:value="6409.791999" table:style-name="ce33">
            <text:p><text:s/>6,410<text:s/></text:p>
          </table:table-cell>
          <table:table-cell office:value-type="float" office:value="6369.64" table:style-name="ce34">
            <text:p><text:s/>6,370<text:s/></text:p>
          </table:table-cell>
          <table:table-cell office:value-type="float" office:value="100.63036527967044" table:formula="of:=[.E7]/[.F7]*100" table:style-name="ce36">
            <text:p>100.63<text:s/></text:p>
          </table:table-cell>
          <table:table-cell office:value-type="float" office:value="6498.5209809999997" table:style-name="ce33">
            <text:p><text:s/>6,499<text:s/></text:p>
          </table:table-cell>
          <table:table-cell office:value-type="float" office:value="6700" table:style-name="ce34">
            <text:p><text:s/>6,700<text:s/></text:p>
          </table:table-cell>
          <table:table-cell office:value-type="float" office:value="96.992850462686562" table:formula="of:=[.H7]/[.I7]*100" table:style-name="ce36">
            <text:p>96.99<text:s/></text:p>
          </table:table-cell>
          <table:table-cell office:value-type="float" office:value="6635.2440720000004" table:style-name="ce33">
            <text:p><text:s/>6,635<text:s/></text:p>
          </table:table-cell>
          <table:table-cell office:value-type="float" office:value="6500" table:style-name="ce34">
            <text:p><text:s/>6,500<text:s/></text:p>
          </table:table-cell>
          <table:table-cell office:value-type="float" office:value="102.08067803076923" table:formula="of:=[.K7]/[.L7]*100" table:style-name="ce36">
            <text:p>102.08<text:s/></text:p>
          </table:table-cell>
          <table:table-cell office:value-type="float" office:value="7063.6553320000003" table:style-name="ce33">
            <text:p><text:s/>7,064<text:s/></text:p>
          </table:table-cell>
          <table:table-cell office:value-type="float" office:value="6600" table:style-name="ce34">
            <text:p><text:s/>6,600<text:s/></text:p>
          </table:table-cell>
          <table:table-cell office:value-type="float" office:value="107.02508078787881" table:formula="of:=[.N7]/[.O7]*100" table:style-name="ce36">
            <text:p>107.03<text:s/></text:p>
          </table:table-cell>
          <table:table-cell office:value-type="float" office:value="7150.5148859999999" table:style-name="ce33">
            <text:p><text:s/>7,151<text:s/></text:p>
          </table:table-cell>
          <table:table-cell office:value-type="float" office:value="7000" table:style-name="ce34">
            <text:p><text:s/>7,000<text:s/></text:p>
          </table:table-cell>
          <table:table-cell office:value-type="float" office:value="102.15021265714286" table:formula="of:=[.Q7]/[.R7]*100" table:style-name="ce36">
            <text:p>102.15<text:s/></text:p>
          </table:table-cell>
          <table:table-cell table:number-columns-repeated="16365"/>
        </table:table-row>
        <table:table-row table:style-name="ro6">
          <table:table-cell office:value-type="string" table:style-name="ce32">
            <text:p>Land Value Increment Tax</text:p>
          </table:table-cell>
          <table:table-cell office:value-type="float" office:value="10226473" table:style-name="ce33">
            <text:p><text:s/>10,226,473<text:s/></text:p>
          </table:table-cell>
          <table:table-cell office:value-type="float" office:value="8087495" table:style-name="ce34">
            <text:p><text:s/>8,087,495<text:s/></text:p>
          </table:table-cell>
          <table:table-cell office:value-type="float" office:value="126.44796689209699" table:style-name="ce35">
            <text:p>126.4<text:s/></text:p>
          </table:table-cell>
          <table:table-cell office:value-type="float" office:value="16986.346434999999" table:style-name="ce33">
            <text:p><text:s/>16,986<text:s/></text:p>
          </table:table-cell>
          <table:table-cell office:value-type="float" office:value="17479.298999999999" table:style-name="ce34">
            <text:p><text:s/>17,479<text:s/></text:p>
          </table:table-cell>
          <table:table-cell office:value-type="float" office:value="97.179792135828791" table:formula="of:=[.E8]/[.F8]*100" table:style-name="ce36">
            <text:p>97.18<text:s/></text:p>
          </table:table-cell>
          <table:table-cell office:value-type="float" office:value="13483.640244" table:style-name="ce33">
            <text:p><text:s/>13,484<text:s/></text:p>
          </table:table-cell>
          <table:table-cell office:value-type="float" office:value="17900" table:style-name="ce34">
            <text:p><text:s/>17,900<text:s/></text:p>
          </table:table-cell>
          <table:table-cell office:value-type="float" office:value="75.327599128491613" table:formula="of:=[.H8]/[.I8]*100" table:style-name="ce36">
            <text:p>75.33<text:s/></text:p>
          </table:table-cell>
          <table:table-cell office:value-type="float" office:value="8747.2131649999992" table:style-name="ce33">
            <text:p><text:s/>8,747<text:s/></text:p>
          </table:table-cell>
          <table:table-cell office:value-type="float" office:value="18420" table:style-name="ce34">
            <text:p><text:s/>18,420<text:s/></text:p>
          </table:table-cell>
          <table:table-cell office:value-type="float" office:value="47.487585043431046" table:formula="of:=[.K8]/[.L8]*100" table:style-name="ce36">
            <text:p>47.49<text:s/></text:p>
          </table:table-cell>
          <table:table-cell office:value-type="float" office:value="13222.178598" table:style-name="ce33">
            <text:p><text:s/>13,222<text:s/></text:p>
          </table:table-cell>
          <table:table-cell office:value-type="float" office:value="13100" table:style-name="ce34">
            <text:p><text:s/>13,100<text:s/></text:p>
          </table:table-cell>
          <table:table-cell office:value-type="float" office:value="100.93266105343513" table:formula="of:=[.N8]/[.O8]*100" table:style-name="ce36">
            <text:p>100.93<text:s/></text:p>
          </table:table-cell>
          <table:table-cell office:value-type="float" office:value="10391.620397000001" table:style-name="ce33">
            <text:p><text:s/>10,392<text:s/></text:p>
          </table:table-cell>
          <table:table-cell office:value-type="float" office:value="11500" table:style-name="ce34">
            <text:p><text:s/>11,500<text:s/></text:p>
          </table:table-cell>
          <table:table-cell office:value-type="float" office:value="90.361916495652181" table:formula="of:=[.Q8]/[.R8]*100" table:style-name="ce36">
            <text:p>90.36<text:s/></text:p>
          </table:table-cell>
          <table:table-cell table:number-columns-repeated="16365"/>
        </table:table-row>
        <table:table-row table:style-name="ro6">
          <table:table-cell office:value-type="string" table:style-name="ce32">
            <text:p>House Tax</text:p>
          </table:table-cell>
          <table:table-cell office:value-type="float" office:value="7196356" table:style-name="ce33">
            <text:p><text:s/>7,196,356<text:s/></text:p>
          </table:table-cell>
          <table:table-cell office:value-type="float" office:value="7116205" table:style-name="ce34">
            <text:p><text:s/>7,116,205<text:s/></text:p>
          </table:table-cell>
          <table:table-cell office:value-type="float" office:value="101.12631662522369" table:style-name="ce35">
            <text:p>101.1<text:s/></text:p>
          </table:table-cell>
          <table:table-cell office:value-type="float" office:value="9963.1888940000008" table:style-name="ce33">
            <text:p><text:s/>9,963<text:s/></text:p>
          </table:table-cell>
          <table:table-cell office:value-type="float" office:value="9800.1319999999996" table:style-name="ce34">
            <text:p><text:s/>9,800<text:s/></text:p>
          </table:table-cell>
          <table:table-cell office:value-type="float" office:value="101.66382344645972" table:formula="of:=[.E9]/[.F9]*100" table:style-name="ce36">
            <text:p>101.66<text:s/></text:p>
          </table:table-cell>
          <table:table-cell office:value-type="float" office:value="10064.899534" table:style-name="ce33">
            <text:p><text:s/>10,065<text:s/></text:p>
          </table:table-cell>
          <table:table-cell office:value-type="float" office:value="9850" table:style-name="ce34">
            <text:p><text:s/>9,850<text:s/></text:p>
          </table:table-cell>
          <table:table-cell office:value-type="float" office:value="102.18172115736041" table:formula="of:=[.H9]/[.I9]*100" table:style-name="ce36">
            <text:p>102.18<text:s/></text:p>
          </table:table-cell>
          <table:table-cell office:value-type="float" office:value="10951.928234999999" table:style-name="ce33">
            <text:p><text:s/>10,952<text:s/></text:p>
          </table:table-cell>
          <table:table-cell office:value-type="float" office:value="10502" table:style-name="ce34">
            <text:p><text:s/>10,502<text:s/></text:p>
          </table:table-cell>
          <table:table-cell office:value-type="float" office:value="104.28421476861548" table:formula="of:=[.K9]/[.L9]*100" table:style-name="ce36">
            <text:p>104.28<text:s/></text:p>
          </table:table-cell>
          <table:table-cell office:value-type="float" office:value="11186.929682" table:style-name="ce33">
            <text:p><text:s/>11,187<text:s/></text:p>
          </table:table-cell>
          <table:table-cell office:value-type="float" office:value="11249" table:style-name="ce34">
            <text:p><text:s/>11,249<text:s/></text:p>
          </table:table-cell>
          <table:table-cell office:value-type="float" office:value="99.448214792425986" table:formula="of:=[.N9]/[.O9]*100" table:style-name="ce36">
            <text:p>99.45<text:s/></text:p>
          </table:table-cell>
          <table:table-cell office:value-type="float" office:value="12026.176890000001" table:style-name="ce33">
            <text:p><text:s/>12,026<text:s/></text:p>
          </table:table-cell>
          <table:table-cell office:value-type="float" office:value="11832" table:style-name="ce34">
            <text:p><text:s/>11,832<text:s/></text:p>
          </table:table-cell>
          <table:table-cell office:value-type="float" office:value="101.64111637931035" table:formula="of:=[.Q9]/[.R9]*100" table:style-name="ce36">
            <text:p>101.64<text:s/></text:p>
          </table:table-cell>
          <table:table-cell table:number-columns-repeated="16365"/>
        </table:table-row>
        <table:table-row table:style-name="ro6">
          <table:table-cell office:value-type="string" table:style-name="ce32">
            <text:p>Vehicle License Tax</text:p>
          </table:table-cell>
          <table:table-cell office:value-type="float" office:value="7362615" table:style-name="ce33">
            <text:p><text:s/>7,362,615<text:s/></text:p>
          </table:table-cell>
          <table:table-cell office:value-type="float" office:value="7310085" table:style-name="ce34">
            <text:p><text:s/>7,310,085<text:s/></text:p>
          </table:table-cell>
          <table:table-cell office:value-type="float" office:value="100.7185962953919" table:style-name="ce35">
            <text:p>100.7<text:s/></text:p>
          </table:table-cell>
          <table:table-cell office:value-type="float" office:value="9364.3642120000004" table:style-name="ce33">
            <text:p><text:s/>9,364<text:s/></text:p>
          </table:table-cell>
          <table:table-cell office:value-type="float" office:value="9158.3060000000005" table:style-name="ce34">
            <text:p><text:s/>9,158<text:s/></text:p>
          </table:table-cell>
          <table:table-cell office:value-type="float" office:value="102.24995989432981" table:formula="of:=[.E10]/[.F10]*100" table:style-name="ce36">
            <text:p>102.25<text:s/></text:p>
          </table:table-cell>
          <table:table-cell office:value-type="float" office:value="9514.6521410000005" table:style-name="ce33">
            <text:p><text:s/>9,515<text:s/></text:p>
          </table:table-cell>
          <table:table-cell office:value-type="float" office:value="9400" table:style-name="ce34">
            <text:p><text:s/>9,400<text:s/></text:p>
          </table:table-cell>
          <table:table-cell office:value-type="float" office:value="101.21970362765957" table:formula="of:=[.H10]/[.I10]*100" table:style-name="ce36">
            <text:p>101.22<text:s/></text:p>
          </table:table-cell>
          <table:table-cell office:value-type="float" office:value="9618.2631899999997" table:style-name="ce33">
            <text:p><text:s/>9,618<text:s/></text:p>
          </table:table-cell>
          <table:table-cell office:value-type="float" office:value="9400" table:style-name="ce34">
            <text:p><text:s/>9,400<text:s/></text:p>
          </table:table-cell>
          <table:table-cell office:value-type="float" office:value="102.32194882978722" table:formula="of:=[.K10]/[.L10]*100" table:style-name="ce36">
            <text:p>102.32<text:s/></text:p>
          </table:table-cell>
          <table:table-cell office:value-type="float" office:value="9671.8068910000002" table:style-name="ce33">
            <text:p><text:s/>9,672<text:s/></text:p>
          </table:table-cell>
          <table:table-cell office:value-type="float" office:value="9800" table:style-name="ce34">
            <text:p><text:s/>9,800<text:s/></text:p>
          </table:table-cell>
          <table:table-cell office:value-type="float" office:value="98.691907051020408" table:formula="of:=[.N10]/[.O10]*100" table:style-name="ce36">
            <text:p>98.69<text:s/></text:p>
          </table:table-cell>
          <table:table-cell office:value-type="float" office:value="9755.4923440000002" table:style-name="ce33">
            <text:p><text:s/>9,755<text:s/></text:p>
          </table:table-cell>
          <table:table-cell office:value-type="float" office:value="9800" table:style-name="ce34">
            <text:p><text:s/>9,800<text:s/></text:p>
          </table:table-cell>
          <table:table-cell office:value-type="float" office:value="99.54584024489796" table:formula="of:=[.Q10]/[.R10]*100" table:style-name="ce36">
            <text:p>99.55<text:s/></text:p>
          </table:table-cell>
          <table:table-cell table:number-columns-repeated="16365"/>
        </table:table-row>
        <table:table-row table:style-name="ro6">
          <table:table-cell office:value-type="string" table:style-name="ce32">
            <text:p>Deed Tax</text:p>
          </table:table-cell>
          <table:table-cell office:value-type="float" office:value="2027301" table:style-name="ce33">
            <text:p><text:s/>2,027,301<text:s/></text:p>
          </table:table-cell>
          <table:table-cell office:value-type="float" office:value="1964440" table:style-name="ce34">
            <text:p><text:s/>1,964,440<text:s/></text:p>
          </table:table-cell>
          <table:table-cell office:value-type="float" office:value="103.19994502250005" table:style-name="ce35">
            <text:p>103.2<text:s/></text:p>
          </table:table-cell>
          <table:table-cell office:value-type="float" office:value="2200.4822349999999" table:style-name="ce33">
            <text:p><text:s/>2,200<text:s/></text:p>
          </table:table-cell>
          <table:table-cell office:value-type="float" office:value="1880" table:style-name="ce34">
            <text:p><text:s/>1,880<text:s/></text:p>
          </table:table-cell>
          <table:table-cell office:value-type="float" office:value="117.04692739361701" table:formula="of:=[.E11]/[.F11]*100" table:style-name="ce36">
            <text:p>117.05<text:s/></text:p>
          </table:table-cell>
          <table:table-cell office:value-type="float" office:value="2470.7156679999998" table:style-name="ce33">
            <text:p><text:s/>2,471<text:s/></text:p>
          </table:table-cell>
          <table:table-cell office:value-type="float" office:value="2550" table:style-name="ce34">
            <text:p><text:s/>2,550<text:s/></text:p>
          </table:table-cell>
          <table:table-cell office:value-type="float" office:value="96.890810509803913" table:formula="of:=[.H11]/[.I11]*100" table:style-name="ce36">
            <text:p>96.89<text:s/></text:p>
          </table:table-cell>
          <table:table-cell office:value-type="float" office:value="2474.3970810000001" table:style-name="ce33">
            <text:p><text:s/>2,474<text:s/></text:p>
          </table:table-cell>
          <table:table-cell office:value-type="float" office:value="2537" table:style-name="ce34">
            <text:p><text:s/>2,537<text:s/></text:p>
          </table:table-cell>
          <table:table-cell office:value-type="float" office:value="97.532403665746941" table:formula="of:=[.K11]/[.L11]*100" table:style-name="ce36">
            <text:p>97.53<text:s/></text:p>
          </table:table-cell>
          <table:table-cell office:value-type="float" office:value="2973.1480729999998" table:style-name="ce33">
            <text:p><text:s/>2,973<text:s/></text:p>
          </table:table-cell>
          <table:table-cell office:value-type="float" office:value="2416" table:style-name="ce34">
            <text:p><text:s/>2,416<text:s/></text:p>
          </table:table-cell>
          <table:table-cell office:value-type="float" office:value="123.06076461092714" table:formula="of:=[.N11]/[.O11]*100" table:style-name="ce36">
            <text:p>123.06<text:s/></text:p>
          </table:table-cell>
          <table:table-cell office:value-type="float" office:value="2730.9321810000001" table:style-name="ce33">
            <text:p><text:s/>2,731<text:s/></text:p>
          </table:table-cell>
          <table:table-cell office:value-type="float" office:value="2920" table:style-name="ce34">
            <text:p><text:s/>2,920<text:s/></text:p>
          </table:table-cell>
          <table:table-cell office:value-type="float" office:value="93.52507469178083" table:formula="of:=[.Q11]/[.R11]*100" table:style-name="ce36">
            <text:p>93.53<text:s/></text:p>
          </table:table-cell>
          <table:table-cell table:number-columns-repeated="16365"/>
        </table:table-row>
        <table:table-row table:style-name="ro6">
          <table:table-cell office:value-type="string" table:style-name="ce32">
            <text:p>Stamp Tax</text:p>
          </table:table-cell>
          <table:table-cell office:value-type="float" office:value="762053" table:style-name="ce33">
            <text:p><text:s/>762,053<text:s/></text:p>
          </table:table-cell>
          <table:table-cell office:value-type="float" office:value="757893" table:style-name="ce34">
            <text:p><text:s/>757,893<text:s/></text:p>
          </table:table-cell>
          <table:table-cell office:value-type="float" office:value="100.54889014676213" table:style-name="ce35">
            <text:p>100.5<text:s/></text:p>
          </table:table-cell>
          <table:table-cell office:value-type="float" office:value="1535.2380909999999" table:style-name="ce33">
            <text:p><text:s/>1,535<text:s/></text:p>
          </table:table-cell>
          <table:table-cell office:value-type="float" office:value="1200" table:style-name="ce34">
            <text:p><text:s/>1,200<text:s/></text:p>
          </table:table-cell>
          <table:table-cell office:value-type="float" office:value="127.93650758333332" table:formula="of:=[.E12]/[.F12]*100" table:style-name="ce36">
            <text:p>127.94<text:s/></text:p>
          </table:table-cell>
          <table:table-cell office:value-type="float" office:value="1671.890433" table:style-name="ce33">
            <text:p><text:s/>1,672<text:s/></text:p>
          </table:table-cell>
          <table:table-cell office:value-type="float" office:value="1450" table:style-name="ce34">
            <text:p><text:s/>1,450<text:s/></text:p>
          </table:table-cell>
          <table:table-cell office:value-type="float" office:value="115.30278848275863" table:formula="of:=[.H12]/[.I12]*100" table:style-name="ce36">
            <text:p>115.30<text:s/></text:p>
          </table:table-cell>
          <table:table-cell office:value-type="float" office:value="1723.0655630000001" table:style-name="ce33">
            <text:p><text:s/>1,723<text:s/></text:p>
          </table:table-cell>
          <table:table-cell office:value-type="float" office:value="1450" table:style-name="ce34">
            <text:p><text:s/>1,450<text:s/></text:p>
          </table:table-cell>
          <table:table-cell office:value-type="float" office:value="118.83210779310345" table:formula="of:=[.K12]/[.L12]*100" table:style-name="ce36">
            <text:p>118.83<text:s/></text:p>
          </table:table-cell>
          <table:table-cell office:value-type="float" office:value="1972.4481169999999" table:style-name="ce33">
            <text:p><text:s/>1,972<text:s/></text:p>
          </table:table-cell>
          <table:table-cell office:value-type="float" office:value="1700" table:style-name="ce34">
            <text:p><text:s/>1,700<text:s/></text:p>
          </table:table-cell>
          <table:table-cell office:value-type="float" office:value="116.0263598235294" table:formula="of:=[.N12]/[.O12]*100" table:style-name="ce36">
            <text:p>116.03<text:s/></text:p>
          </table:table-cell>
          <table:table-cell office:value-type="float" office:value="2138.8782550000001" table:style-name="ce33">
            <text:p><text:s/>2,139<text:s/></text:p>
          </table:table-cell>
          <table:table-cell office:value-type="float" office:value="1800" table:style-name="ce34">
            <text:p><text:s/>1,800<text:s/></text:p>
          </table:table-cell>
          <table:table-cell office:value-type="float" office:value="118.82656972222223" table:formula="of:=[.Q12]/[.R12]*100" table:style-name="ce36">
            <text:p>118.83<text:s/></text:p>
          </table:table-cell>
          <table:table-cell table:number-columns-repeated="16365"/>
        </table:table-row>
        <table:table-row table:style-name="ro6">
          <table:table-cell office:value-type="string" table:style-name="ce37">
            <text:p>Amusement Tax</text:p>
          </table:table-cell>
          <table:table-cell office:value-type="float" office:value="169067" table:style-name="ce38">
            <text:p><text:s/>169,067<text:s/></text:p>
          </table:table-cell>
          <table:table-cell office:value-type="float" office:value="180372" table:style-name="ce39">
            <text:p><text:s/>180,372<text:s/></text:p>
          </table:table-cell>
          <table:table-cell office:value-type="float" office:value="93.732397489632532" table:style-name="ce40">
            <text:p>93.7<text:s/></text:p>
          </table:table-cell>
          <table:table-cell office:value-type="float" office:value="120.64594200000001" table:style-name="ce38">
            <text:p><text:s/>121<text:s/></text:p>
          </table:table-cell>
          <table:table-cell office:value-type="float" office:value="135" table:style-name="ce39">
            <text:p><text:s/>135<text:s/></text:p>
          </table:table-cell>
          <table:table-cell office:value-type="float" office:value="89.367364444444448" table:formula="of:=[.E13]/[.F13]*100" table:style-name="ce41">
            <text:p>89.37<text:s/></text:p>
          </table:table-cell>
          <table:table-cell office:value-type="float" office:value="190.386088" table:style-name="ce38">
            <text:p><text:s/>190<text:s/></text:p>
          </table:table-cell>
          <table:table-cell office:value-type="float" office:value="150" table:style-name="ce39">
            <text:p><text:s/>150<text:s/></text:p>
          </table:table-cell>
          <table:table-cell office:value-type="float" office:value="126.92405866666667" table:formula="of:=[.H13]/[.I13]*100" table:style-name="ce41">
            <text:p>126.92<text:s/></text:p>
          </table:table-cell>
          <table:table-cell office:value-type="float" office:value="194.08852099999999" table:style-name="ce38">
            <text:p><text:s/>194<text:s/></text:p>
          </table:table-cell>
          <table:table-cell office:value-type="float" office:value="150" table:style-name="ce39">
            <text:p><text:s/>150<text:s/></text:p>
          </table:table-cell>
          <table:table-cell office:value-type="float" office:value="129.3923473333333" table:formula="of:=[.K13]/[.L13]*100" table:style-name="ce41">
            <text:p>129.39<text:s/></text:p>
          </table:table-cell>
          <table:table-cell office:value-type="float" office:value="212.24111300000001" table:style-name="ce38">
            <text:p><text:s/>212<text:s/></text:p>
          </table:table-cell>
          <table:table-cell office:value-type="float" office:value="200" table:style-name="ce39">
            <text:p><text:s/>200<text:s/></text:p>
          </table:table-cell>
          <table:table-cell office:value-type="float" office:value="106.12055650000001" table:formula="of:=[.N13]/[.O13]*100" table:style-name="ce41">
            <text:p>106.12<text:s/></text:p>
          </table:table-cell>
          <table:table-cell office:value-type="float" office:value="201.52298099999999" table:style-name="ce38">
            <text:p><text:s/>202<text:s/></text:p>
          </table:table-cell>
          <table:table-cell office:value-type="float" office:value="200" table:style-name="ce39">
            <text:p><text:s/>200<text:s/></text:p>
          </table:table-cell>
          <table:table-cell office:value-type="float" office:value="100.76149049999998" table:formula="of:=[.Q13]/[.R13]*100" table:style-name="ce41">
            <text:p>100.76<text:s/></text:p>
          </table:table-cell>
          <table:table-cell table:number-columns-repeated="16365"/>
        </table:table-row>
        <table:table-row table:style-name="ro9">
          <table:table-cell office:value-type="string" table:style-name="ce19">
            <text:p>Data Sources:Accounting Office.</text:p>
          </table:table-cell>
          <table:table-cell table:number-columns-repeated="16383" table:style-name="ce19"/>
        </table:table-row>
        <table:table-row table:number-rows-repeated="1048562" table:style-name="ro10">
          <table:table-cell table:number-columns-repeated="16384"/>
        </table:table-row>
        <table:named-expressions>
          <table:named-range table:name="Print_Area" table:cell-range-address="data.$A$1:data.$S$14" table:base-cell-address="data.$A$1"/>
        </table:named-expressions>
      </table:table>
      <table:table table:name="'file:///G:/99.11圖案.xls'#99年度" table:style-name="ta4">
        <table:table-source xlink:href="file:///G:/99.11圖案.xls" table:table-name="99年度" table:mode="copy-results-only"/>
        <table:table-column/>
        <table:table-row table:number-rows-repeated="1048576">
          <table:table-cell table:number-columns-repeated="16384"/>
        </table:table-row>
      </table:table>
      <table:table table:name="'file:///G:/99.11圖案.xls'#近10年各項稅收86-95" table:style-name="ta4">
        <table:table-source xlink:href="file:///G:/99.11圖案.xls" table:table-name="近10年各項稅收86-95" table:mode="copy-results-only"/>
        <table:table-column/>
        <table:table-row table:number-rows-repeated="1048576">
          <table:table-cell table:number-columns-repeated="16384"/>
        </table:table-row>
      </table:table>
      <table:table table:name="'file:///G:/99.11圖案.xls'#提示" table:style-name="ta4">
        <table:table-source xlink:href="file:///G:/99.11圖案.xls" table:table-name="提示" table:mode="copy-results-only"/>
        <table:table-column/>
        <table:table-row table:number-rows-repeated="1048576">
          <table:table-cell table:number-columns-repeated="16384"/>
        </table:table-row>
      </table:table>
      <table:named-expressions>
        <table:named-range table:name="A" table:cell-range-address="'file:///G:/99.11圖案.xls'#99年度.$B$8:99年度.$H$16" table:base-cell-address="Sheet1.$A$1"/>
        <table:named-range table:name="B" table:cell-range-address="'file:///G:/99.11圖案.xls'#99年度.$K$6:99年度.$Q$2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number-style>
    <number:text-style style:name="N49">
      <number:text> </number:text>
      <style:map style:condition="value()&gt;=0" style:apply-style-name="N49P0"/>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text> </number:text>
    </number:number-style>
    <number:number-style style:name="N53">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0694in" svg:stroke-color="#000000" svg:stroke-opacity="100%" draw:stroke-linejoin="round" svg:stroke-linecap="butt"/>
    </style:default-style>
  </office:styles>
  <office:automatic-styles>
    <style:page-layout style:name="pm1">
      <style:page-layout-properties fo:margin-top="0.36in" fo:margin-bottom="0.36in" fo:margin-left="0.75in" fo:margin-right="0.75in" style:print-orientation="landscape" style:print-page-order="ttb" style:first-page-number="continue" style:scale-to="100%" style:table-centering="none" style:print="objects charts drawings"/>
      <style:header-style>
        <style:header-footer-properties fo:min-height="0.2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TAC Users</meta:initial-creator>
    <dc:creator>王鳳麟</dc:creator>
    <meta:creation-date>1999-10-07T09:51:20Z</meta:creation-date>
    <dc:date>2026-01-16T03:53:51Z</dc:date>
    <meta:print-date>2022-01-13T06:32:1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cffcc" draw:opacity="100%"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556in" style:font-size-asian="0.25556in" style:font-size-complex="0.25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ff000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0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339966"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1181in" style:font-size-asian="0.21181in" style:font-size-complex="0.2118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ccffcc" draw:opacity="100%" draw:stroke="solid" svg:stroke-width="0.01389in" svg:stroke-color="#808080" svg:stroke-opacity="100%"/>
    </style:style>
  </office:automatic-styles>
  <office:body>
    <office:chart>
      <chart:chart chart:class="chart:bar" svg:height="365.25pt" svg:width="521.25pt" chart:style-name="Crt0">
        <chart:title svg:x="75.75pt" svg:y="6.75pt" chart:style-name="CT00">
          <text:p text:style-name="a0" text:class-names="" text:cond-style-name="">本處歷年稅收實徵淨額與預算數比較</text:p>
        </chart:title>
        <chart:legend svg:x="312.75pt" svg:y="55.50007874015747pt" chart:style-name="Lgnd"/>
        <chart:plot-area svg:x="38.76669291338582pt" svg:y="57.00007874015747pt" svg:width="450.2333070866142pt" svg:height="271.9068503937008pt" chart:style-name="Plt0">
          <chart:axis chart:dimension="x" chart:name="primary-x" chart:style-name="Axs0">
            <chart:title svg:x="487.5pt" svg:y="320.2503149606299pt" chart:style-name="AT00">
              <text:p text:style-name="a1" text:class-names="" text:cond-style-name="">年度</text:p>
            </chart:title>
            <chart:categories table:cell-range-address="Sheet1.$A$3:.$A$12"/>
          </chart:axis>
          <chart:axis chart:dimension="y" chart:name="primary-y" chart:style-name="Axs1">
            <chart:grid chart:class="major" chart:style-name="GMa1"/>
          </chart:axis>
          <chart:series chart:label-cell-address="Sheet1.$B$2" chart:values-cell-range-address="Sheet1.$B$3:.$B$12" chart:class="chart:bar" chart:attached-axis="primary-y" chart:style-name="G0S0">
            <chart:data-point chart:repeated="10"/>
          </chart:series>
          <chart:series chart:label-cell-address="Sheet1.$C$2" chart:values-cell-range-address="Sheet1.$C$3:.$C$12" chart:class="chart:bar"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cc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8125in" style:font-size-asian="0.28125in" style:font-size-complex="0.281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0417in" style:font-size-asian="0.20417in" style:font-size-complex="0.204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cc" draw:opacity="100%" draw:stroke="solid" svg:stroke-width="0.01389in" svg:stroke-color="#808080" svg:stroke-opacity="100%"/>
    </style:style>
    <style:style style:family="chart" style:name="Axs1" style:data-style-name="N0">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ffffc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6.25pt" svg:width="691.5pt" chart:style-name="Crt0">
        <chart:title svg:x="143.2500787401575pt" svg:y="3.75pt" chart:style-name="CT00">
          <text:p text:style-name="a0" text:class-names="" text:cond-style-name="">本局歷年稅收實徵淨額與預算數比較圖</text:p>
        </chart:title>
        <chart:legend svg:x="237.750157480315pt" svg:y="96.75015748031495pt" chart:style-name="Lgnd"/>
        <chart:plot-area svg:x="39.48488188976378pt" svg:y="81.25015748031495pt" svg:width="603.265433070866pt" svg:height="273.1903937007874pt" chart:style-name="Plt0" chart:data-source-has-labels="both">
          <chart:axis chart:dimension="x" chart:name="primary-x" chart:style-name="Axs0">
            <chart:title svg:x="644.25031496063pt" svg:y="342.0006299212598pt" chart:style-name="AT00">
              <text:p text:style-name="a1" text:class-names="" text:cond-style-name="">年度</text:p>
            </chart:title>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tyle-name="G0S1P0">
              <chart:data-label svg:x="439.5272440944881pt" svg:y="310.1714960629921pt" chart:style-name="DL010"/>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draw:gradient draw:name="a3" draw:style="rectangular" draw:cx="50%" draw:cy="50%" draw:start-color="#ff0000" draw:end-color="#ff99cc" draw:start-intensity="100%" draw:end-intensity="100%"/>
  </office:styles>
</office:document-styles>
</file>