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68in" style:use-optimal-column-width="false"/>
    </style:style>
    <style:style style:name="TableColumn3" style:family="table-column">
      <style:table-column-properties style:column-width="0.7993in" style:use-optimal-column-width="false"/>
    </style:style>
    <style:style style:name="TableColumn4" style:family="table-column">
      <style:table-column-properties style:column-width="1.3361in" style:use-optimal-column-width="false"/>
    </style:style>
    <style:style style:name="TableColumn5" style:family="table-column">
      <style:table-column-properties style:column-width="2.5243in" style:use-optimal-column-width="false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1.3694in" style:use-optimal-column-width="false"/>
    </style:style>
    <style:style style:name="TableColumn9" style:family="table-column">
      <style:table-column-properties style:column-width="0.518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1" style:family="table" style:master-page-name="MP0">
      <style:table-properties style:width="9.8069in" fo:margin-left="0in" table:align="center"/>
    </style:style>
    <style:style style:name="TableRow11" style:family="table-row">
      <style:table-row-properties style:min-row-height="0.8458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3" style:parent-style-name="Textbody" style:family="paragraph">
      <style:paragraph-properties fo:break-before="page" fo:text-align="center" fo:line-height="100%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P16" style:parent-style-name="Textbody" style:family="paragraph">
      <style:paragraph-properties fo:text-align="center" fo:line-height="100%"/>
      <style:text-properties fo:font-size="14pt" style:font-size-asian="14pt" style:font-size-complex="14pt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" style:parent-style-name="Textbody" style:family="paragraph">
      <style:paragraph-properties fo:margin-left="0.0395in" fo:margin-right="0.0395in">
        <style:tab-stops/>
      </style:paragraph-properties>
    </style:style>
    <style:style style:name="TableRow19" style:family="table-row">
      <style:table-row-properties style:min-row-height="0.8618in" style:use-optimal-row-height="false" fo:keep-together="always"/>
    </style:style>
    <style:style style:name="P20" style:parent-style-name="內文" style:family="paragraph">
      <style:paragraph-properties fo:widows="2" fo:orphans="2"/>
    </style:style>
    <style:style style:name="TableCell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22" style:parent-style-name="Textbody" style:family="paragraph">
      <style:paragraph-properties fo:text-align="start" fo:margin-left="0.3333in" fo:margin-right="0.0395in" fo:text-indent="-0.3333in">
        <style:tab-stops/>
      </style:paragraph-properties>
    </style:style>
    <style:style style:name="TableRow23" style:family="table-row">
      <style:table-row-properties style:min-row-height="0.279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TableRow32" style:family="table-row">
      <style:table-row-properties style:min-row-height="0.311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34" style:parent-style-name="Textbody" style:family="paragraph">
      <style:paragraph-properties fo:text-align="center"/>
    </style:style>
    <style:style style:name="TableCell3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6" style:parent-style-name="Textbody" style:family="paragraph">
      <style:paragraph-properties fo:text-align="center"/>
      <style:text-properties fo:color="#0000FF"/>
    </style:style>
    <style:style style:name="TableCell3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38" style:parent-style-name="Textbody" style:family="paragraph">
      <style:paragraph-properties fo:text-align="center"/>
      <style:text-properties fo:color="#0000FF"/>
    </style:style>
    <style:style style:name="TableCell3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0" style:parent-style-name="Textbody" style:family="paragraph">
      <style:text-properties fo:color="#0000FF"/>
    </style:style>
    <style:style style:name="TableCell4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2" style:parent-style-name="Textbody" style:family="paragraph">
      <style:paragraph-properties fo:text-align="center"/>
      <style:text-properties fo:color="#0000FF"/>
    </style:style>
    <style:style style:name="TableCell4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4" style:parent-style-name="Textbody" style:family="paragraph">
      <style:paragraph-properties fo:text-align="center"/>
      <style:text-properties fo:color="#0000FF"/>
    </style:style>
    <style:style style:name="TableCell4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46" style:parent-style-name="Textbody" style:family="paragraph">
      <style:paragraph-properties fo:text-align="center"/>
      <style:text-properties fo:color="#0000FF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48" style:parent-style-name="Textbody" style:family="paragraph">
      <style:paragraph-properties fo:text-align="center"/>
      <style:text-properties fo:color="#0000FF"/>
    </style:style>
    <style:style style:name="TableRow49" style:family="table-row">
      <style:table-row-properties style:min-row-height="0.290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51" style:parent-style-name="Textbody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3" style:parent-style-name="Textbody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5" style:parent-style-name="Textbody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7" style:parent-style-name="Textbody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65" style:parent-style-name="Textbody" style:family="paragraph">
      <style:paragraph-properties fo:text-align="center"/>
    </style:style>
    <style:style style:name="TableRow66" style:family="table-row">
      <style:table-row-properties style:min-row-height="0.293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68" style:parent-style-name="Textbody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78" style:parent-style-name="Textbody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80" style:parent-style-name="Textbody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82" style:parent-style-name="Textbody" style:family="paragraph">
      <style:paragraph-properties fo:text-align="center"/>
    </style:style>
    <style:style style:name="TableRow83" style:family="table-row">
      <style:table-row-properties style:min-row-height="2.16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85" style:parent-style-name="Textbody" style:family="paragraph">
      <style:paragraph-properties fo:line-height="100%">
        <style:tab-stops>
          <style:tab-stop style:type="left" style:position="4.752in"/>
        </style:tab-stops>
      </style:paragraph-properties>
    </style:style>
    <style:style style:name="P86" style:parent-style-name="Textbody" style:family="paragraph">
      <style:paragraph-properties fo:line-height="100%">
        <style:tab-stops>
          <style:tab-stop style:type="left" style:position="4.752in"/>
        </style:tab-stops>
      </style:paragraph-properties>
    </style:style>
    <style:style style:name="P87" style:parent-style-name="Textbody" style:family="paragraph">
      <style:paragraph-properties fo:line-height="100%">
        <style:tab-stops>
          <style:tab-stop style:type="left" style:position="4.752in"/>
        </style:tab-stops>
      </style:paragraph-properties>
    </style:style>
    <style:style style:name="TableRow88" style:family="table-row">
      <style:table-row-properties style:min-row-height="1.3618in" style:use-optimal-row-height="false" fo:keep-together="always"/>
    </style:style>
    <style:style style:name="TableCell89" style:family="table-cell">
      <style:table-cell-properties fo:border-top="0.0208in solid #000000" fo:border-left="none" fo:border-bottom="0.0104in solid #000000" fo:border-right="0.0208in solid #FFFFFF" style:writing-mode="lr-tb" style:vertical-align="middle" fo:padding-top="0.0194in" fo:padding-left="0.0395in" fo:padding-bottom="0.0194in" fo:padding-right="0.0395in"/>
    </style:style>
    <style:style style:name="P90" style:parent-style-name="Textbody" style:family="paragraph">
      <style:paragraph-properties fo:margin-top="0.0451in" fo:line-height="100%">
        <style:tab-stops>
          <style:tab-stop style:type="left" style:position="4.7083in"/>
        </style:tab-stops>
      </style:paragraph-properties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P92" style:parent-style-name="Textbody" style:family="paragraph">
      <style:paragraph-properties fo:margin-bottom="0.0416in" fo:line-height="0.2222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3" style:parent-style-name="Textbody" style:family="paragraph">
      <style:paragraph-properties fo:margin-bottom="0.0416in" fo:line-height="0.2222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4" style:parent-style-name="Textbody" style:family="paragraph">
      <style:paragraph-properties fo:margin-bottom="0.0416in" fo:line-height="0.2222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95" style:parent-style-name="Textbody" style:family="paragraph">
      <style:paragraph-properties fo:margin-bottom="0.0416in" fo:line-height="0.2222in" fo:margin-left="0.5916in" fo:text-indent="-0.5916in">
        <style:tab-stops>
          <style:tab-stop style:type="left" style:position="1.9083in"/>
          <style:tab-stop style:type="left" style:position="2.9083in"/>
          <style:tab-stop style:type="left" style:position="3.7833in"/>
          <style:tab-stop style:type="left" style:position="5.5333in"/>
          <style:tab-stop style:type="left" style:position="6.4083in"/>
          <style:tab-stop style:type="left" style:position="7.2833in"/>
        </style:tab-stops>
      </style:paragraph-properties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letter-spacing="0.0041in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letter-spacing="0.0041in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letter-spacing="0.0041in"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letter-spacing="0.0041in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letter-spacing="0.0041in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letter-spacing="0.0041in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letter-spacing="0.0041in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letter-spacing="0.0041in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letter-spacing="0.0041i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letter-spacing="0.0041in"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letter-spacing="0.0041in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ableRow119" style:family="table-row">
      <style:table-row-properties style:min-row-height="1.3173in" style:use-optimal-row-height="false" fo:keep-together="always"/>
    </style:style>
    <style:style style:name="TableCell120" style:family="table-cell">
      <style:table-cell-properties fo:border-top="0.0104in solid #000000" fo:border-left="none" fo:border-bottom="0.0104in solid #000000" fo:border-right="0.0208in solid #FFFFFF" style:writing-mode="lr-tb" style:vertical-align="middle" fo:padding-top="0.0194in" fo:padding-left="0.0395in" fo:padding-bottom="0.0194in" fo:padding-right="0.0395in"/>
    </style:style>
    <style:style style:name="P121" style:parent-style-name="Textbody" style:family="paragraph">
      <style:paragraph-properties fo:line-height="100%">
        <style:tab-stops>
          <style:tab-stop style:type="left" style:position="4.7083in"/>
        </style:tab-stops>
      </style:paragraph-properties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P123" style:parent-style-name="Textbody" style:family="paragraph">
      <style:paragraph-properties fo:margin-bottom="0.0416in" fo:line-height="0.2222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124" style:parent-style-name="Textbody" style:family="paragraph">
      <style:paragraph-properties fo:text-align="start" fo:margin-bottom="0.0416in" fo:line-height="0.2222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125" style:parent-style-name="Textbody" style:family="paragraph">
      <style:paragraph-properties fo:margin-bottom="0.0416in" fo:line-height="0.2222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P126" style:parent-style-name="Textbody" style:family="paragraph">
      <style:paragraph-properties fo:margin-bottom="0.0416in" fo:line-height="0.2222in" fo:margin-left="0.5916in" fo:text-indent="-0.5916in">
        <style:tab-stops>
          <style:tab-stop style:type="left" style:position="1.9083in"/>
          <style:tab-stop style:type="left" style:position="2.9083in"/>
          <style:tab-stop style:type="left" style:position="3.7833in"/>
          <style:tab-stop style:type="left" style:position="5.5333in"/>
          <style:tab-stop style:type="left" style:position="6.4083in"/>
          <style:tab-stop style:type="left" style:position="7.2833in"/>
        </style:tab-stops>
      </style:paragraph-properties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letter-spacing="0.0041i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letter-spacing="0.0041in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letter-spacing="0.0041in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letter-spacing="0.0041in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letter-spacing="0.0041in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letter-spacing="0.0041in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letter-spacing="0.0041in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letter-spacing="0.0041in"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letter-spacing="0.0041i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letter-spacing="0.0041in"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letter-spacing="0.0041in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Row151" style:family="table-row">
      <style:table-row-properties style:min-row-height="0.1479in" style:use-optimal-row-height="false" fo:keep-together="always"/>
    </style:style>
    <style:style style:name="TableCell152" style:family="table-cell">
      <style:table-cell-properties fo:border-top="0.0104in solid #000000" fo:border-left="none" fo:border-bottom="none" fo:border-right="0.0208in solid #FFFFFF" style:writing-mode="lr-tb" style:vertical-align="middle" fo:padding-top="0.0194in" fo:padding-left="0.0395in" fo:padding-bottom="0.0194in" fo:padding-right="0.0395in"/>
    </style:style>
    <style:style style:name="P153" style:parent-style-name="Textbody" style:family="paragraph">
      <style:paragraph-properties fo:text-align="center" fo:margin-top="0.0451in" fo:margin-right="1.6666in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color="#0000FF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Textbody" style:family="paragraph">
      <style:paragraph-properties fo:text-align="center" fo:margin-top="0.0451in" fo:margin-right="1.6666in"/>
    </style:style>
    <style:style style:name="T1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cjk" style:list-style-name="LFO1" style:family="paragraph"/>
    <style:style style:name="T160" style:parent-style-name="預設段落字型" style:family="text">
      <style:text-properties style:font-name="Times New Roman" style:font-name-complex="Times New Roman" fo:language="en" fo:country="AU"/>
    </style:style>
    <style:style style:name="P161" style:parent-style-name="cjk" style:list-style-name="LFO1" style:family="paragraph"/>
    <style:style style:name="T162" style:parent-style-name="預設段落字型" style:family="text">
      <style:text-properties style:font-name="Times New Roman" style:font-name-complex="Times New Roman" fo:language="en" fo:country="AU"/>
    </style:style>
    <style:style style:name="T163" style:parent-style-name="預設段落字型" style:family="text">
      <style:text-properties style:font-name="Times New Roman" style:font-name-complex="Times New Roman" fo:language="en" fo:country="AU"/>
    </style:style>
    <style:style style:name="P164" style:parent-style-name="cjk" style:list-style-name="LFO1" style:family="paragraph"/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Textbody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<text:span text:style-name="T15">Local Tax Bureau of Taichung City Government</text:span></text:p>
            <text:p text:style-name="P16">Stamp Tax Statement Appl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Billing Date: <text:s text:c="2"/>(M) <text:s text:c="2"/>(D), <text:s text:c="3"/>(Y)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Payment Due Date: <text:s text:c="2"/>(M) <text:s text:c="2"/>(D), <text:s text:c="2"/>(Y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Textbody">Management Code</text:p>
            <text:p text:style-name="Textbody">Running Number, Exam Number</text:p>
          </table:table-cell>
          <table:table-cell table:style-name="TableCell25">
            <text:p text:style-name="Textbody">Document Issuance Date</text:p>
          </table:table-cell>
          <table:table-cell table:style-name="TableCell26">
            <text:p text:style-name="Textbody">Types of Document</text:p>
          </table:table-cell>
          <table:table-cell table:style-name="TableCell27">
            <text:p text:style-name="Textbody">Real Estate Section, Lot Number, Building Number, Project Name, Receipt Number</text:p>
          </table:table-cell>
          <table:table-cell table:style-name="TableCell28">
            <text:p text:style-name="Textbody">Number of Pieces</text:p>
          </table:table-cell>
          <table:table-cell table:style-name="TableCell29" table:number-columns-spanned="2">
            <text:p text:style-name="Textbody">Amount In Document</text:p>
          </table:table-cell>
          <table:covered-table-cell/>
          <table:table-cell table:style-name="TableCell30">
            <text:p text:style-name="Textbody">Tax Rate</text:p>
          </table:table-cell>
          <table:table-cell table:style-name="TableCell31">
            <text:p text:style-name="Textbody">Amount of Tax Payabl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Name of the<text:s/>other Party (company): <text:s text:c="27"/>Person in Charge:</text:p>
            <text:p text:style-name="P86">Address: <text:s text:c="71"/></text:p>
            <text:p text:style-name="P87">Business Administration Number: <text:s text:c="32"/>Tel: <text:s text:c="18"/>Mobile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9">
            <text:p text:style-name="P90"><text:tab/><text:s text:c="2"/><text:span text:style-name="T91"><text:s/></text:span><text:s text:c="21"/></text:p>
            <text:p text:style-name="P92">Applicant: <text:s text:c="46"/>Seal: <text:s text:c="17"/>Representative: <text:s text:c="7"/>Seal:</text:p>
            <text:p text:style-name="P93">Business Administration Number: (or Tax Withholding Number): <text:s text:c="24"/>Telephone: <text:s text:c="16"/>e-mail:</text:p>
            <text:p text:style-name="P94">ID<text:s/>Card No.:</text:p>
            <text:p text:style-name="P95">Address:<text:s/><text:span text:style-name="T96">__</text:span><text:span text:style-name="T97">__</text:span><text:span text:style-name="T98"><text:s/>(Room No.), ___(F), __</text:span><text:span text:style-name="T99">_</text:span><text:span text:style-name="T100"><text:s/>(No.), __</text:span><text:span text:style-name="T101">__</text:span><text:span text:style-name="T102"><text:s/>(Aly.), __</text:span><text:span text:style-name="T103">___</text:span><text:span text:style-name="T104"><text:s/>(Ln.), __</text:span><text:span text:style-name="T105">___</text:span><text:span text:style-name="T106"><text:s/>(Sec.), __</text:span><text:span text:style-name="T107">___</text:span><text:span text:style-name="T108"><text:s/>(Rd./St.),<text:s/></text:span><text:span text:style-name="T109">_</text:span><text:span text:style-name="T110">___</text:span><text:span text:style-name="T111">__</text:span><text:span text:style-name="T112"><text:s/>(Nebrh.), __</text:span><text:span text:style-name="T113">_____</text:span><text:span text:style-name="T114"><text:s/>(Vil.)<text:s/></text:span><text:span text:style-name="T115">________</text:span><text:span text:style-name="T116"><text:s/>(Township/Dist./City),<text:s/></text:span><text:span text:style-name="T117">_________</text:span><text:span text:style-name="T118"><text:s/>(City/Coun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tab/><text:s text:c="2"/><text:span text:style-name="T122"><text:s/></text:span><text:s text:c="20"/></text:p>
            <text:p text:style-name="P123">Agent: <text:s text:c="51"/>Seal: <text:s text:c="25"/>Mobile Phone:</text:p>
            <text:p text:style-name="P124">Business Administration Number: (or Tax Withholding Number): <text:s text:c="34"/>Telephone:</text:p>
            <text:p text:style-name="P125">ID Card No.:</text:p>
            <text:p text:style-name="P126">Address:<text:span text:style-name="T127"><text:s/>_</text:span><text:span text:style-name="T128">_</text:span><text:span text:style-name="T129">__</text:span><text:span text:style-name="T130"><text:s/>(Room No.), ___(F), __</text:span><text:span text:style-name="T131">_</text:span><text:span text:style-name="T132"><text:s/>(No.), __</text:span><text:span text:style-name="T133">__</text:span><text:span text:style-name="T134"><text:s/>(Aly.), __</text:span><text:span text:style-name="T135">___</text:span><text:span text:style-name="T136"><text:s/>(Ln.), __</text:span><text:span text:style-name="T137">___</text:span><text:span text:style-name="T138"><text:s/>(Sec.), __</text:span><text:span text:style-name="T139">___</text:span><text:span text:style-name="T140"><text:s/>(Rd./St.),<text:s/></text:span><text:span text:style-name="T141">_</text:span><text:span text:style-name="T142">___</text:span><text:span text:style-name="T143">__</text:span><text:span text:style-name="T144"><text:s/>(Nebrh.), __</text:span><text:span text:style-name="T145">_____</text:span><text:span text:style-name="T146"><text:s/>(Vil.)<text:s/></text:span><text:span text:style-name="T147">________</text:span><text:span text:style-name="T148"><text:s/>(Township/Dist./City),<text:s/></text:span><text:span text:style-name="T149">_________</text:span><text:span text:style-name="T150"><text:s/>(City/Coun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<text:s text:c="23"/></text:span><text:span text:style-name="T155"><text:s text:c="2"/></text:span><text:span text:style-name="T156"><text:s text:c="25"/></text:span></text:p>
            <text:p text:style-name="P157">Date: <text:s text:c="15"/>(M)<text:s text:c="14"/>(D), <text:s text:c="21"/>(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jk"><text:span text:style-name="T158">Explanation:</text:span></text:p>
      <text:list text:style-name="LFO1" text:continue-numbering="true">
        <text:list-item>
          <text:p text:style-name="P159"><text:span text:style-name="T160">After paying the stamp tax, please stick the first copy of tax payment notice (for notice and receipt) to the certificate and official sealed to substitute for affixing tax stamps.</text:span></text:p>
        </text:list-item>
        <text:list-item>
          <text:p text:style-name="P161"><text:span text:style-name="T162">If not paying the</text:span><text:span text:style-name="T163"><text:s/>stamp tax in accordance with the regulation shall be subject to a fine at 5 to 15 times the tax owed according to Paragraph 1, Article 23 of Stamp Tax Act.</text:span></text:p>
        </text:list-item>
        <text:list-item>
          <text:p text:style-name="P164"><text:span text:style-name="T165">If the odd amount in addition to the round number of the stamp tax payable is less than one dollar</text:span><text:span text:style-name="T166">, it shall be exempted.</text:span>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text-align="start" fo:margin-top="0.0694in" fo:line-height="100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909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大額憑證繳款書開立申請書</dc:title>
    <dc:subject>印花稅大額憑證繳款書開立申請書</dc:subject>
    <meta:keyword>印花稅</meta:keyword>
    <meta:keyword>大額憑證</meta:keyword>
    <meta:keyword>繳款書</meta:keyword>
    <meta:keyword>開立</meta:keyword>
    <meta:initial-creator>臺中縣地方稅務局(376461300D)</meta:initial-creator>
    <dc:creator>廖麗婷</dc:creator>
    <meta:creation-date>2024-09-02T08:54:00Z</meta:creation-date>
    <dc:date>2024-09-02T08:54:00Z</dc:date>
    <meta:print-date>2018-09-13T03:2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